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0835in" loext:contextual-spacing="false" fo:line-height="100%" style:page-number="1"/>
    </style:style>
    <style:style style:name="P3" style:family="paragraph" style:parent-style-name="Standard" style:list-style-name="WWNum2">
      <style:paragraph-properties fo:margin-left="0.5in" fo:margin-right="0in" fo:margin-top="0in" fo:margin-bottom="0.0835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margin-top="0in" fo:margin-bottom="0.0835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aniel Martín Parro – Partido Popular</text:span></text:p>
      <text:p text:style-name="P1"><text:span text:style-name="T2">Formación:</text:span></text:p>
      <text:list xml:id="list2822528975" text:style-name="WWNum2">
        <text:list-item>
          <text:p text:style-name="P3"><text:span text:style-name="T3">Grado en Ciencias Experimentales en la Universidad Rey Juan Carlos (2021-2025)</text:span></text:p>
        </text:list-item>
      </text:list>
      <text:p text:style-name="P1"><text:span text:style-name="T2">Experiencia Laboral:</text:span></text:p>
      <text:list xml:id="list1571121152" text:style-name="WWNum1">
        <text:list-item>
          <text:p text:style-name="P5"><text:span text:style-name="T3">2020-2021 – Mantenedor de piscinas en Aquavic.</text:span></text:p>
        </text:list-item>
        <text:list-item>
          <text:p text:style-name="P5"><text:span text:style-name="T3">2020-2021 – Vendedor y Expendedor en Campsa-Red Repsol.</text:span></text:p>
        </text:list-item>
        <text:list-item>
          <text:p text:style-name="P5"><text:span text:style-name="T3">2023 – Beca de colaboración en Guardia Civil Seprona.</text:span></text:p>
        </text:list-item>
        <text:list-item>
          <text:p text:style-name="P5"><text:span text:style-name="T3">2024 – Transportista en Tanatorio de mascotas Infinity Pet.</text:span></text:p>
        </text:list-item>
        <text:list-item>
          <text:p text:style-name="P5"><text:span text:style-name="T3">2024 – Beca de colaboración en Universidad Rey Juan Carlos.</text:span></text:p>
        </text:list-item>
        <text:list-item>
          <text:p text:style-name="P4"><text:span text:style-name="T3">2024-Actualidad – Concejal delegado de Medio Ambiente, Mayores, Consumo y Promoción y prevención de la salud y bienestar animal.</text:span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82" meta:character-count="552" meta:non-whitespace-character-count="480"/>
    <meta:generator>LibreOfficeDev/6.0.5.2$Linux_X86_64 LibreOffice_project/</meta:generator>
  </office:meta>
</office:document-meta>
</file>